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weight="bold" officeooo:paragraph-rsid="00079559" style:font-weight-asian="bold"/>
    </style:style>
    <style:style style:name="P4" style:family="paragraph" style:parent-style-name="EXPEDIENTE">
      <style:text-properties style:font-name="Verdana" officeooo:paragraph-rsid="00079559"/>
    </style:style>
    <style:style style:name="P5" style:family="paragraph" style:parent-style-name="EXPEDIENTE" style:master-page-name="Standard">
      <style:paragraph-properties style:page-number="auto"/>
      <style:text-properties style:font-name="Verdana" fo:font-weight="bold" officeooo:paragraph-rsid="00079559" style:font-weight-asian="bold"/>
    </style:style>
    <style:style style:name="P6" style:family="paragraph" style:parent-style-name="EXPEDIENTE">
      <style:text-properties style:font-name="Verdana" fo:font-weight="bold" officeooo:paragraph-rsid="000a88b9" style:font-weight-asian="bold"/>
    </style:style>
    <style:style style:name="T1" style:family="text">
      <style:text-properties officeooo:rsid="00064459"/>
    </style:style>
    <style:style style:name="T2" style:family="text">
      <style:text-properties officeooo:rsid="00164a23"/>
    </style:style>
    <style:style style:name="T3" style:family="text">
      <style:text-properties officeooo:rsid="0013c4a5"/>
    </style:style>
    <style:style style:name="T4" style:family="text">
      <style:text-properties officeooo:rsid="0014ae09"/>
    </style:style>
    <style:style style:name="T5" style:family="text">
      <style:text-properties officeooo:rsid="0008d695"/>
    </style:style>
    <style:style style:name="T6" style:family="text">
      <style:text-properties officeooo:rsid="000a88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</text:p>
      <text:p text:style-name="P4">La Comisión de Educación, Ciencia, Tecnología e Innovación ha considerado el Proyecto de Comunicación Expte. <text:span text:style-name="T2">N</text:span><text:span text:style-name="T5">º 32081-CD-PJ,</text:span><text:span text:style-name="T3"> </text:span>de<text:span text:style-name="T3">l</text:span> diputado <text:span text:style-name="T5">Luis Rubeo</text:span>, por el cual se solicita <text:span text:style-name="T5">informar los motivos por los cuales no se procede a la apertura de la Escuela de Educación Primaria y Salas de Nivel Inicial en el barrio Tierra de Sueños de la ciudad de Roldán</text:span>; y, por las razones expuestas en sus fundamentos y las que podrá dar el miembro informante, aconseja <text:span text:style-name="T5">su archivo</text:span><text:span text:style-name="T2">.</text:span><text:span text:style-name="T4"> </text:span></text:p>
      <text:p text:style-name="P6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6">21-06-2017.</text:span></text:p>
      <text:p text:style-name="P6"><text:span text:style-name="T6">Firmantes: Diputados Garibaldi, Mas Varela, Giustiniani, Del Frade, Boscarol, Benas, Moyano, Simoncini.</text:span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0:17:05</dc:date>
    <meta:print-date>2017-03-14T11:55:31.095994570</meta:print-date>
    <meta:editing-cycles>36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6" meta:word-count="121" meta:character-count="773" meta:non-whitespace-character-count="641"/>
  </office:meta>
</office:document-meta>
</file>